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Arent toe Boecoplaan 31, 8081VZ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5 hebben wij een aanvraag ontvangen voor het plaatsen van een container op het perceel Arent toe Boecoplaan 31, 8081VZ Elburg. De aanvraag is geregistreerd onder zaaknummer Z2025-00001494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5858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8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8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94</meta:user-defined>
    <meta:user-defined meta:name="DCTERMS.abstract">Betreft: Aanvraag op locatie Arent toe Boecoplaan 31, 8081VZ Elburg</meta:user-defined>
    <dc:language>nl</dc:language>
    <meta:user-defined meta:name="OVERHEIDop.locatietype/OVERHEIDop.gebiedsmarkering">Vlak</meta:user-defined>
    <meta:user-defined meta:name="DC.title">Ingekomen aanvraag omgevingsvergunning Arent toe Boecoplaan 31, 8081VZ Elbur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588</meta:user-defined>
    <meta:user-defined meta:name="OVERHEIDop.GmbID/DC.identifier">gmb-2025-458588</meta:user-defined>
    <meta:user-defined meta:name="OVERHEIDop.versieInformatie"/>
  </office:meta>
</office:document-meta>
</file>