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oschlaan 23a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oschlaan 23a in Zieuwent van 27 oktober tot en met 24 november 2025</text:p>
                <text:p text:style-name="al">Datum: 13 oktober 2025</text:p>
                <text:p text:style-name="al">Zaaknummer: 47081-2025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858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8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8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081-2025-2025</meta:user-defined>
    <dc:language>nl</dc:language>
    <meta:user-defined meta:name="OVERHEIDop.locatietype/OVERHEIDop.gebiedsmarkering">Adres</meta:user-defined>
    <meta:user-defined meta:name="DC.title">Toestemming voor het verbranden van snoeihout aan Boschlaan 23a te Zieuwen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81</meta:user-defined>
    <meta:user-defined meta:name="OVERHEIDop.GmbID/DC.identifier">gmb-2025-458581</meta:user-defined>
    <meta:user-defined meta:name="OVERHEIDop.versieInformatie"/>
  </office:meta>
</office:document-meta>
</file>