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ouwen aan de voorzijde met een dakkapel aan Vossenbergselaan 37, 5171 CB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ossenbergselaan 37, 5171 CB Kaatsheuvel,</text:span> het aanbouwen aan de voorzijde met een dakkapel (0809Z2515111 ontvangen 20-10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857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7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7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5111</meta:user-defined>
    <dc:language>nl</dc:language>
    <meta:user-defined meta:name="OVERHEIDop.locatietype/OVERHEIDop.gebiedsmarkering">Punt</meta:user-defined>
    <meta:user-defined meta:name="DC.title">Aanvraag vergunning voor het aanbouwen aan de voorzijde met een dakkapel aan Vossenbergselaan 37, 5171 CB Kaatsheuvel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574</meta:user-defined>
    <meta:user-defined meta:name="OVERHEIDop.GmbID/DC.identifier">gmb-2025-458574</meta:user-defined>
    <meta:user-defined meta:name="OVERHEIDop.versieInformatie"/>
  </office:meta>
</office:document-meta>
</file>