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tte Rieteweg 17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tte Rieteweg 17 in Mariënvelde van 27 oktober tot en met 24 november 2025</text:p>
                <text:p text:style-name="al">Datum besluit: 13 oktober 2025</text:p>
                <text:p text:style-name="al">Zaaknummer: 4707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5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078-2025</meta:user-defined>
    <dc:language>nl</dc:language>
    <meta:user-defined meta:name="OVERHEIDop.locatietype/OVERHEIDop.gebiedsmarkering">Adres</meta:user-defined>
    <meta:user-defined meta:name="DC.title">Toestemming voor het verbranden van snoeihout aan Witte Rieteweg 17 te Mariënvel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73</meta:user-defined>
    <meta:user-defined meta:name="OVERHEIDop.GmbID/DC.identifier">gmb-2025-458573</meta:user-defined>
    <meta:user-defined meta:name="OVERHEIDop.versieInformatie"/>
  </office:meta>
</office:document-meta>
</file>