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erweiden ong, / hoek Steinhagenstraat ong, 5975BD Sevenum (SVN01 L 480), aangevraagde Omgevingsvergunning (2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combinaties van 2 vleermuiskraamkas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85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2</meta:user-defined>
    <meta:user-defined meta:name="DCTERMS.abstract">Betreft: Aanvraag op locatie Dorperweiden ong, / hoek Steinhagenstraat ong, 5975BD Sevenum (SVN01 L 480)</meta:user-defined>
    <dc:language>nl</dc:language>
    <meta:user-defined meta:name="OVERHEIDop.locatietype/OVERHEIDop.gebiedsmarkering">Vlak</meta:user-defined>
    <meta:user-defined meta:name="DC.title">Dorperweiden ong, / hoek Steinhagenstraat ong, 5975BD Sevenum (SVN01 L 480), aangevraagde Omgevingsvergunning (20 oktober 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70</meta:user-defined>
    <meta:user-defined meta:name="OVERHEIDop.GmbID/DC.identifier">gmb-2025-458570</meta:user-defined>
    <meta:user-defined meta:name="OVERHEIDop.versieInformatie"/>
  </office:meta>
</office:document-meta>
</file>