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chapeweg nabij 21, 9982BA Uithuizermeeden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oktober 2025 een besluit genomen over de aanvraag voor het realiseren van een tijdelijk kunstwerk op de locatie Schapeweg nabij 21, 9982BA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5856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6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6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804</meta:user-defined>
    <meta:user-defined meta:name="DCTERMS.abstract">het realiseren van een tijdelijk kunstwerk, Schapeweg nabij 21, 9982BA Uithuizermeeden (2 december 2025)</meta:user-defined>
    <dc:language>nl</dc:language>
    <meta:user-defined meta:name="DC.title">Besluit op omgevingsvergunning, Schapeweg nabij 21, 9982BA Uithuizermeeden (BOPA)</meta:user-defined>
    <meta:user-defined meta:name="OVERHEIDop.locatietype/OVERHEIDop.gebiedsmarkering">GeometrieRef</meta:user-defined>
    <meta:user-defined meta:name="DCTERMS.W3CDTF/DCTERMS.available">2025-10-23</meta:user-defined>
    <meta:user-defined meta:name="DCTERMS.W3CDTF/OVERHEIDop.jaargang">2025</meta:user-defined>
    <meta:user-defined meta:name="OVERHEIDop.externeBijlage">Afwijkvergunning|exb-2025-38221</meta:user-defined>
    <meta:user-defined meta:name="OVERHEIDop.publicationIssue">458569</meta:user-defined>
    <meta:user-defined meta:name="OVERHEIDop.GmbID/DC.identifier">gmb-2025-458569</meta:user-defined>
    <meta:user-defined meta:name="OVERHEIDop.versieInformatie"/>
  </office:meta>
</office:document-meta>
</file>