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92, 2596 XM 's-Gravenhage, Neuhuyskade 94, 2596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euhuyskade 92 en 94 door het (gedeeltelijk) vervangen van de kozijnen en het schilderen van hekwerken</text:p>
            <text:p text:style-name="common-al"/>
            <text:p text:style-name="common-al">Ons kenmerk: VTH2025-382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92, 2596 XM 's-Gravenhage, Neuhuyskade 94, 2596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5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84</meta:user-defined>
    <meta:user-defined meta:name="DCTERMS.abstract">het veranderen van de gevel van het pand Neuhuyskade 92 en 94 door het (gedeeltelijk) vervangen van de kozijnen en het schilderen van hek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uhuyskade 92, 2596 XM 's-Gravenhage, Neuhuyskade 94, 2596 XM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68</meta:user-defined>
    <meta:user-defined meta:name="OVERHEIDop.GmbID/DC.identifier">gmb-2025-458568</meta:user-defined>
    <meta:user-defined meta:name="OVERHEIDop.versieInformatie"/>
  </office:meta>
</office:document-meta>
</file>