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alinghoek 11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inghoek 11  </text:p>
            <text:p text:style-name="common-al">3201 H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92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56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928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alinghoek 11, 3201 HP Spijkeniss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66</meta:user-defined>
    <meta:user-defined meta:name="OVERHEIDop.GmbID/DC.identifier">gmb-2025-458566</meta:user-defined>
    <meta:user-defined meta:name="OVERHEIDop.versieInformatie"/>
  </office:meta>
</office:document-meta>
</file>