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Rusheuvelstraat 5, 5346 J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sheuvelstraat 5, 5346 JH Oss</text:span>
          </text:p>
            <text:p text:style-name="common-al">
            <text:span text:style-name="nadrukvet">Muze Misse Tribute Night 2025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54</text:span>
          </text:p>
            <text:p text:style-name="common-al">
            
          </text:p>
            <text:p text:style-name="common-al">De burgemeester heeft een evenementenvergunning verleend. Op<text:span text:style-name="nadrukvet"/>17 oktober 2025 heeft de burgemeester het besluit verstuurd.</text:p>
            <text:p text:style-name="common-al">
            
          </text:p>
            <text:p text:style-name="common-al">Het evenement vindt plaats op: 28-11-2025.</text:p>
            <text:p text:style-name="common-al">
            
          </text:p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856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329</meta:user-defined>
    <dc:language>nl</dc:language>
    <meta:user-defined meta:name="OVERHEIDop.locatietype/OVERHEIDop.gebiedsmarkering">Punt</meta:user-defined>
    <meta:user-defined meta:name="DC.title">Evenementenvergunning verleend, Rusheuvelstraat 5, 5346 JH Os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64</meta:user-defined>
    <meta:user-defined meta:name="OVERHEIDop.GmbID/DC.identifier">gmb-2025-458564</meta:user-defined>
    <meta:user-defined meta:name="OVERHEIDop.versieInformatie"/>
  </office:meta>
</office:document-meta>
</file>