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10-2025 hebben wij een aanvraag reguliere omgevingsvergunning voor het kappen van bomen op het adres De Blauwververij nabij huisnummer 31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0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856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32647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10-2025 hebben wij een aanvraag reguliere omgevingsvergunning voor het kappen van bomen op het adres De Blauwververij nabij huisnummer 31 in Goor ontvangen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61</meta:user-defined>
    <meta:user-defined meta:name="OVERHEIDop.GmbID/DC.identifier">gmb-2025-458561</meta:user-defined>
    <meta:user-defined meta:name="OVERHEIDop.versieInformatie"/>
  </office:meta>
</office:document-meta>
</file>