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Deliesta Food &amp; Drinks aan Burgemeester Colijnstraat 22 F, 2771 G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xploitatievergunning ontvangen. De vergunning is aangevraagd voor Deliesta Food &amp; Drinks aan Burgemeester Colijnstraat 22 G, 2771 GD Boskoop, geregistreerd onder nr. 0484372296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5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843722960</meta:user-defined>
    <meta:user-defined meta:name="DCTERMS.abstract">Aanvraag exploitatievergunning voor Deliesta Food &amp;amp; Drinks aan Burgemeester Colijnstraat 22G, 2771 GD Boskoop</meta:user-defined>
    <dc:language>nl</dc:language>
    <meta:user-defined meta:name="OVERHEIDop.locatietype/OVERHEIDop.gebiedsmarkering">Punt</meta:user-defined>
    <meta:user-defined meta:name="DC.title">Aanvraag exploitatievergunning voor Deliesta Food &amp; Drinks aan Burgemeester Colijnstraat 22 F, 2771 GD Boskoo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59</meta:user-defined>
    <meta:user-defined meta:name="OVERHEIDop.GmbID/DC.identifier">gmb-2025-458559</meta:user-defined>
    <meta:user-defined meta:name="OVERHEIDop.versieInformatie"/>
  </office:meta>
</office:document-meta>
</file>