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een woning aan Eemnesserweg 21 3743A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plitsen van een woning aan Eemnesserweg 21 3743AD Baarn. Kenmerk 1199021 en datum besluit 21-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85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99021</meta:user-defined>
    <meta:user-defined meta:name="DCTERMS.abstract">het splits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splitsen van een woning aan Eemnesserweg 21 3743AD Baarn</meta:user-defined>
    <meta:user-defined meta:name="DCTERMS.W3CDTF/DCTERMS.available">2025-10-23</meta:user-defined>
    <meta:user-defined meta:name="OVERHEIDop.externeBijlage">BAARN_202510_GFO_ZAKEN_45697_16102025094315385|exb-2025-38220</meta:user-defined>
    <meta:user-defined meta:name="DCTERMS.W3CDTF/OVERHEIDop.jaargang">2025</meta:user-defined>
    <meta:user-defined meta:name="OVERHEIDop.publicationIssue">458557</meta:user-defined>
    <meta:user-defined meta:name="OVERHEIDop.GmbID/DC.identifier">gmb-2025-458557</meta:user-defined>
    <meta:user-defined meta:name="OVERHEIDop.versieInformatie"/>
  </office:meta>
</office:document-meta>
</file>