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gemeente Wijk bij Duur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</text:p>
            <text:p text:style-name="al">gelezen het voorstel van burgemeester en wethouders d.d. 16 september 2025, nr. 1080337</text:p>
            <text:p text:style-name="al">besluit vast te stellen de Verordening winkeltijden gemeente Wijk bij Duurstede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feestdagen: Nieuwjaarsdag, tweede Paasdag, Hemelvaartsdag, tweede Pinksterdag, eerste Kerstdag en tweede Kerstdag;</text:p>
              </text:list-item>
              <text:list-item text:style-override="id1-3-2-2-1-3-2">
                <text:number>•</text:number>
                <text:p text:style-name="al">werkdagen: maandag tot en met zaterdag;</text:p>
              </text:list-item>
              <text:list-item text:style-override="id1-3-2-2-1-3-3">
                <text:number>•</text:number>
                <text:p text:style-name="al">winkel: dat wat daaronder wordt verstaan in de Winkeltijden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vrijstelling voor winkels</text:p>
            <text:list text:style-name="id1-3-2-2-2-2">
              <text:list-item text:style-override="id1-3-2-2-2-2">
                <text:number>1.</text:number>
                <text:p text:style-name="al">Voor de in artikel 2, eerste lid, van de Winkeltijdenwet vervatte verboden geldt een alge-mene vrijstelling op zon- en feestdagen van 10.00 uur tot 18.00 uur met uitzondering van eerste Paasdag, eerste Pinksterdag en eerste Kerstdag.</text:p>
              </text:list-item>
              <text:list-item text:style-override="id1-3-2-2-2-3">
                <text:number>2.</text:number>
                <text:p text:style-name="al">Tijdens de dagen waarvoor een algemene vrijstelling geldt, is het bevoorraden van winkels niet toegestaan voor 10.00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dividuele ontheffingen</text:p>
            <text:list text:style-name="id1-3-2-2-3-2">
              <text:list-item text:style-override="id1-3-2-2-3-2">
                <text:number>1.</text:number>
                <text:p text:style-name="al">Burgemeester en wethouders kunnen op aanvraag ontheffing verlenen van de in artikel 2, eerste lid, van de Winkeltijdenwet vervatte verboden </text:p>
              </text:list-item>
              <text:list-item text:style-override="id1-3-2-2-3-3">
                <text:number>2.</text:number>
                <text:p text:style-name="al">Aan een ontheffing kunnen voorschriften en beperkingen worden verbonden.</text:p>
              </text:list-item>
              <text:list-item text:style-override="id1-3-2-2-3-4">
                <text:number>3.</text:number>
                <text:p text:style-name="al">De ontheffing kan worden geweigerd als de woon- en leefsituatie of de openbare orde in de omgeving van de winkel op ontoelaatbare wijze nadelig wordt beïnvloed door de openstel-ling van de winkel op basis van de ontheff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istermijn</text:p>
            <text:list text:style-name="id1-3-2-2-4-2">
              <text:list-item text:style-override="id1-3-2-2-4-2">
                <text:number>1.</text:number>
                <text:p text:style-name="al">Burgemeester en wethouders beschikken op een aanvraag om ontheffing binnen acht we-ken na de dag waarop de aanvraag is ontvangen.</text:p>
              </text:list-item>
              <text:list-item text:style-override="id1-3-2-2-4-3">
                <text:number>2.</text:number>
                <text:p text:style-name="al">Zij kunnen hun beschikking voor ten hoogste vier weken verda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of wijzigen ontheffing</text:p>
            <text:p text:style-name="al">Burgemeester en wethouders kunnen een ontheffing intrekken of wijzigen als:</text:p>
            <text:list text:style-name="id1-3-2-2-5-3">
              <text:list-item text:style-override="id1-3-2-2-5-3-1">
                <text:number>a.</text:number>
                <text:p text:style-name="al">ter verkrijging daarvan onjuiste of onvolledige gegevens zijn verstrekt;</text:p>
              </text:list-item>
              <text:list-item text:style-override="id1-3-2-2-5-3-2">
                <text:number>b.</text:number>
                <text:p text:style-name="al">verandering van omstandigheden of inzichten dit naar hun oordeel noodzakelijk maken in het belang van de belangen ter bescherming waarvan de ontheffing is vereist;</text:p>
              </text:list-item>
              <text:list-item text:style-override="id1-3-2-2-5-3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5-3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5-3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5-3-6">
                <text:number>f.</text:number>
                <text:p text:style-name="al">de houder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zicht</text:p>
            <text:p text:style-name="al">Met het toezicht op de naleving van het bij of krachtens deze verordening bepaalde zijn belast: de buitengewoon opsporingsambtenaren werkzaam voor de gemeente en ander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trekking oude verordening en overgangsrecht</text:p>
            <text:list text:style-name="id1-3-2-2-7-2">
              <text:list-item text:style-override="id1-3-2-2-7-2">
                <text:number>1.</text:number>
                <text:p text:style-name="al">De Verordening winkeltijden Wijk bij Duurstede 2018 wordt ingetrokken.</text:p>
              </text:list-item>
              <text:list-item text:style-override="id1-3-2-2-7-3">
                <text:number>2.</text:number>
                <text:p text:style-name="al">Aanvragen om ontheffing die zijn ingediend onder de Verordening winkeltijden Wijk bij Duurstede 2018, maar waarop nog niet is beschikt bij het in werking treden van de Veror-dening winkeltijden Wijk bij Duurstede 2025, worden afgehandeld overeenkomstig de Ver-ordening winkeltijden Wijk bij Duurstede 2025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</text:p>
            <text:p text:style-name="al">Deze verordening treedt in werking op de eerste dag na die van bekendmak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Citeertitel</text:p>
            <text:p text:style-name="al">Deze verordening wordt aangehaald als: Verordening winkeltijden Wijk bij Duursted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oktober 2025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A. Jhinkoe-Rai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M.M. van ’t 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855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1080337</meta:user-defined>
    <meta:user-defined meta:name="DCTERMS.alternative">Verordening winkeltijden Wijk bij Duurstede 2025</meta:user-defined>
    <dc:language>nl</dc:language>
    <meta:user-defined meta:name="OVERHEIDop.locatietype/OVERHEIDop.gebiedsmarkering">Gemeente</meta:user-defined>
    <meta:user-defined meta:name="DC.title">Verordening winkeltijden gemeente Wijk bij Duurstede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8556</meta:user-defined>
    <meta:user-defined meta:name="OVERHEIDop.betreftRegeling">CVDR745763_1</meta:user-defined>
    <meta:user-defined meta:name="xs:date/OVERHEIDop.startdatum">2025-10-25</meta:user-defined>
    <meta:user-defined meta:name="OVERHEIDop.GmbID/DC.identifier">gmb-2025-458556</meta:user-defined>
    <meta:user-defined meta:name="OVERHEIDop.versieInformatie"/>
  </office:meta>
</office:document-meta>
</file>