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Dilledonk-Zuid 17, 3206 P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illedonk-Zuid 17  </text:p>
            <text:p text:style-name="common-al">3206 P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7926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855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5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5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9269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Dilledonk-Zuid 17, 3206 PC Spijkeniss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54</meta:user-defined>
    <meta:user-defined meta:name="OVERHEIDop.GmbID/DC.identifier">gmb-2025-458554</meta:user-defined>
    <meta:user-defined meta:name="OVERHEIDop.versieInformatie"/>
  </office:meta>
</office:document-meta>
</file>