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dastrale splitsing bestaande woning, Oranjelaan 3, 7161C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is een aanvraag ontvangen voor het kadastrale splitsing bestaande woning op locatie Oranjelaan 3, 7161CT Neede. De aanvraag is geregistreerd onder zaaknummer Z2025-00001618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854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8</meta:user-defined>
    <meta:user-defined meta:name="DCTERMS.abstract">Betreft: Aanvraag op locatie Oranjelaan 3, 7161CT Neede</meta:user-defined>
    <dc:language>nl</dc:language>
    <meta:user-defined meta:name="OVERHEIDop.locatietype/OVERHEIDop.gebiedsmarkering">Vlak</meta:user-defined>
    <meta:user-defined meta:name="DC.title">Aanvraag vergunning voor kadastrale splitsing bestaande woning, Oranjelaan 3, 7161CT Need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49</meta:user-defined>
    <meta:user-defined meta:name="OVERHEIDop.GmbID/DC.identifier">gmb-2025-458549</meta:user-defined>
    <meta:user-defined meta:name="OVERHEIDop.versieInformatie"/>
  </office:meta>
</office:document-meta>
</file>