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kumkade nabij1, 9979XX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oktober 2025 een besluit genomen over de aanvraag voor het realiseren van een tijdelijk kunstwerk op de locatie Borkumkade nabij1, 9979XX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54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4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4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05</meta:user-defined>
    <meta:user-defined meta:name="DCTERMS.abstract">het realiseren van een tijdelijk kunstwerk, Borkumkade nabij1, 9979XX Eemshaven (2 december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Borkumkade nabij1, 9979XX Eemshaven</meta:user-defined>
    <meta:user-defined meta:name="DCTERMS.W3CDTF/DCTERMS.available">2025-10-23</meta:user-defined>
    <meta:user-defined meta:name="DCTERMS.W3CDTF/OVERHEIDop.jaargang">2025</meta:user-defined>
    <meta:user-defined meta:name="OVERHEIDop.publicationIssue">458548</meta:user-defined>
    <meta:user-defined meta:name="OVERHEIDop.GmbID/DC.identifier">gmb-2025-458548</meta:user-defined>
    <meta:user-defined meta:name="OVERHEIDop.versieInformatie"/>
  </office:meta>
</office:document-meta>
</file>