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naar een Bed en Breakfast op de locatie Maartensgat 12 te Dordrecht zaaknummer 9003521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een woning naar een Bed en Breakfast op de locatie Maartensgat 1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een woning naar een Bed en Breakfast op de locatie Maartensgat 12 te Dordrecht zaaknummer 9003521253</meta:user-defined>
    <meta:user-defined meta:name="DCTERMS.W3CDTF/DCTERMS.available">2025-10-23</meta:user-defined>
    <meta:user-defined meta:name="DCTERMS.W3CDTF/OVERHEIDop.jaargang">2025</meta:user-defined>
    <meta:user-defined meta:name="OVERHEIDop.publicationIssue">458545</meta:user-defined>
    <meta:user-defined meta:name="OVERHEIDop.GmbID/DC.identifier">gmb-2025-458545</meta:user-defined>
    <meta:user-defined meta:name="OVERHEIDop.versieInformatie"/>
  </office:meta>
</office:document-meta>
</file>