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or de toepassing van de Wet Bibob gemeente Halderberge</text:p>
      <text:section text:name="regeling_id1-3-2" text:style-name="regeling">
        <text:section text:name="aanhef_id1-3-2-1" text:style-name="aanhef">
          <text:section text:name="preambule_id1-3-2-1-1" text:style-name="preambule">
            <text:p text:style-name="al">Het doel van de Wet Bibob bevordering integriteitsbeoordelingen door het openbaar bestuur (hierna: Wet Bibob) is het waarborgen van de integriteit van het bestuursorgaan en het voorkomen van onbewust faciliteren van criminele activiteite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Wanneer kan de gemeente een Bibob-onderzoek doen?</text:p>
            <text:p text:style-name="al">- Activiteiten waar een vergunning/ontheffing voor nodig is; </text:p>
            <text:p text:style-name="al">- activiteiten waarvoor een subsidie wordt aangevraagd;</text:p>
            <text:p text:style-name="al">- opdrachten voor de overheid (overheidsopdrachten); </text:p>
            <text:p text:style-name="al">- vastgoedtransacties, zoals onder andere het kopen of verkopen van gebouwen of grond van de gemeente.</text:p>
            <text:p text:style-name="al">In de Wet Bibob staat hoe gemeenten het Bibob-onderzoek mogen doen. </text:p>
            <text:p text:style-name="al">De Wet Bibob geeft de gemeente Halderberge hierbij eigen beleidsruimte bij de besluitvorming omtrent het toepassen van de uit deze wet voortvloeiende bevoegdheden.</text:p>
            <text:p text:style-name="al">Uitgaande van bovengenoemd doel zijn hieronder de beleidsuitgangspunten geformuleerd van gevallen waarin een Bibob-onderzoek wordt uitgevoerd.</text:p>
            <text:p text:style-name="al">De burgemeester en het college van burgemeester en wethouders van de gemeente Halderberge, ieder voor zover het hun bevoegdheden betreft;</text:p>
            <text:p text:style-name="al">Overwegende dat de gemeente Halderberge alleen zaken wil doen met integere partijen; </text:p>
            <text:p text:style-name="al">Gelet op het bepaalde in de Wet Bibob, artikel 4:81 van de Algemene wet bestuursrecht, alsook de relevante bepalingen in de Alcoholwet, de Omgevingswet, de Huisvestingswet en Huisvestingsverordening, de Algemene plaatselijke verordening van de gemeente Halderberge, de Jeugdwet, de Wet maatschappelijke ondersteuning 2015 en Subsidieverordening(en), de Wet op Kansspelen, de Aanbestedingswet 2012 en het Burgerlijk Wetboek.</text:p>
            <text:p text:style-name="al">Besluiten vast te stellen de “Beleidsregel voor de toepassing Wet Bibob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1. De definities uit paragraaf 1.1 van de Wet Bibob zijn van overeenkomstige toepassing op deze beleidsregel.</text:p>
              <text:p text:style-name="al"/>
              <text:p text:style-name="al">2. In deze beleidsregel wordt verstaan onder:</text:p>
              <text:p text:style-name="al">a. De gemeente: de gemeente Halderberge;</text:p>
              <text:p text:style-name="al">b. Eigen onderzoek: het Bibob-onderzoek dat de gemeente Halderberge uitvoert, zoals bedoeld in artikel 7a van de Wet Bibob. </text:p>
              <text:p text:style-name="al">c. Eigen ambtelijke informatie: informatie die binnen de gemeente aanwezig is, bijvoorbeeld in documenten of digitaal. Of informatie die de gemeente in open of gesloten bronnen mag bekijken of aanvragen. De gemeente mag deze informatie gebruiken voor het eigen onderzoek.</text:p>
              <text:p text:style-name="al">d. Bibob-vragenformulier: het formulier dat iemand in moet vullen bij de start van een Bibob-onderzoek zoals bedoeld in artikel 7a lid 5 van de Wet Bibob.</text:p>
              <text:p text:style-name="al">e. Rechtspersoon met een overheidstaak: de gemeente Halderberge; </text:p>
              <text:p text:style-name="al">f. RIEC: het Regionaal Informatie- en Expertise Centrum zoals bedoeld in artikel 28, lid 2 onder d van de Wet Bibob. Dit samenwerkingsverband gaat georganiseerde criminaliteit tegen.</text:p>
              <text:p text:style-name="al">g. Landelijk Bureau Bibob: het Bureau bevordering integriteitsbeoordelingen door het openbaar bestuur, zoals bedoeld in artikel 8 van de Wet Bibob. De gemeente kan dit bureau vragen om een Bibob-advies te geven.</text:p>
              <text:p text:style-name="al"/>
            </text:section>
            <text:section text:name="artikel_id1-3-2-2-1-3" text:style-name="artikel">
              <text:p text:style-name="artikel_kop_titel"><text:span text:style-name="artikel_kop_label">Artikel</text:span> <text:span text:style-name="artikel_kop_nr">1.2</text:span> De gemeente mag afwijken van deze beleidsregel </text:p>
              <text:p text:style-name="al">In deze beleidsregel heeft de gemeente Halderberge omschreven in welke gevallen het een Bibob-onderzoek uitvoert. Ook in andere gevallen kan de gemeente een Bibob-onderzoek uitvoeren als zij dat nodig vindt. De gemeente kan dit doen zolang het zich aan de Wet Bibob en andere wetten houdt. </text:p>
              <text:p text:style-name="al">
              <text:span text:style-name="nadrukvet">
                <text:span text:style-name="nadrukcur">Publiekrechtelijke beschikkingen</text:span>
              </text:span>
            </text:p>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1</text:span> Bibob-onderzoek bij een aanvraag voor een vergunning </text:p>
              <text:p text:style-name="al">1. Uitvoering van een Bibob-onderzoek vindt plaats bij een aanvraag voor een:</text:p>
              <text:p text:style-name="al">a. Alcoholwetvergunning zoals bedoeld in artikel 3 Alcoholwet; </text:p>
              <text:p text:style-name="al">b. Exploitatievergunning openbare inrichting zoals bedoeld in artikel 2:28 van de Algemene plaatselijke verordening;</text:p>
              <text:p text:style-name="al">c. Exploitatievergunning speelgelegenheid zoals bedoeld in artikel 2:29 van de Algemene plaatselijke verordening gemeente Halderberge;</text:p>
              <text:p text:style-name="al">d. Flexibele brancheringsvergunning zoals bedoeld in artikel 2:40j van de Algemene plaatselijke verordening gemeente Halderberge;</text:p>
              <text:p text:style-name="al">e. Exploitatievergunning voor een seksinrichting of escortbedrijf zoals bedoeld in artikel 3:3 van de Algemene plaatselijke verordening van gemeente Halderberge;</text:p>
              <text:p text:style-name="al">f. Huisvestingsvergunning zoals bedoeld in artikel 8 van de Huisvestingswet 2014;</text:p>
              <text:p text:style-name="al">g. Evenementenvergunning: in het geval van een aanvraag als bedoeld in artikel 2:25 van de Algemene plaatselijke verordening blijft de toepassing van een Bibob-onderzoek beperkt tot de gevallen benoemd in Bijlage 1 van deze beleidsregel of de bij afzonderlijk besluit van de burgemeester aangewezen evenementenvergunningen;</text:p>
              <text:p text:style-name="al">h. Aanwezigheidsvergunning kansspelautomaat zoals bedoeld in artikel 30b Wet op de kansspelen.</text:p>
              <text:p text:style-name="al"/>
            </text:section>
            <text:section text:name="artikel_id1-3-2-2-2-3" text:style-name="artikel">
              <text:p text:style-name="artikel_kop_titel"><text:span text:style-name="artikel_kop_label">Artikel</text:span> <text:span text:style-name="artikel_kop_nr">2.2</text:span> Uitzonderingen</text:p>
              <text:p text:style-name="al">1. Wanneer een Alcoholwetvergunning of een exploitatievergunning wordt aangevraagd voor een slijtersbedrijf of door een para-commerciële rechtspersoon als bedoeld in artikel 1 van de Alcoholwet vindt er in beginsel geen Bibob-onderzoek plaats;</text:p>
              <text:p text:style-name="al">2. Bij het bijschrijven van leidinggevenden op het aanhangsel (artikel 30 Alcoholwet) vindt er in beginsel geen Bibob-onderzoek plaats, tenzij het een wijziging van (één van) de bestuurder(s) van een horecabedrijf betreft.</text:p>
            </text:section>
            <text:p text:style-name="hoofdstuk_bottom"/>
          </text:section>
          <text:section text:name="hoofdstuk_id1-3-2-2-3" text:style-name="hoofdstuk">
            <text:p text:style-name="hoofdstuk_kop"><text:span text:style-name="label">Hoofdstuk</text:span> <text:span text:style-name="nr">3</text:span> Omgevingsactiviteit bouw en gebruik</text:p>
            <text:section text:name="artikel_id1-3-2-2-3-2" text:style-name="artikel">
              <text:p text:style-name="artikel_kop_titel"><text:span text:style-name="artikel_kop_label">Artikel</text:span> <text:span text:style-name="artikel_kop_nr">3.1</text:span> Bibob-onderzoek bij aanvraag voor een omgevingsvergunning </text:p>
              <text:p text:style-name="al">1. Uitvoering van het Bibob-onderzoek kan plaatsvinden bij een vergunning zoals bedoeld in artikel 5.1 van de Omgevingswet voor:</text:p>
              <text:p text:style-name="al">a. een bouwactiviteit;</text:p>
              <text:p text:style-name="al">b. een omgevingsplanactiviteit;</text:p>
              <text:p text:style-name="al">c. een milieubelastende activiteit.</text:p>
              <text:p text:style-name="al">2. Uitvoering van het Bibob-onderzoek zal plaatsvinden bij aanvragen voor een omgevingsvergunning bouwactiviteit in de onderstaande gevallen:</text:p>
              <text:p text:style-name="al">A.  Bouwkosten</text:p>
              <text:p text:style-name="al">Een Bibob-onderzoek vindt plaats in geval van een aanvraag voor een omgevingsvergunning bouwactiviteit waarbij de bouwkosten hoger of gelijk zijn aan € 500.000,- (exclusief btw). De bouwkosten worden door de gemeente berekend op basis van de vigerende Legesverordening. </text:p>
              <text:p text:style-name="al">B. Risico-categorieë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p text:style-name="al">C. Risicogebied </text:p>
              <text:p text:style-name="al">Een Bibob-onderzoek vindt plaats in geval van een aanvraag voor een omgevingsvergunning bouwactiviteit, waarbij de bouwkosten hoger of gelijk zijn aan € 50.000,- (excl. btw) en waarbij het een locatie betreft die gelegen is in een door het college bij afzonderlijk besluit aangewezen risicogebied zoals bepaald in bijlage 2 van deze Beleidsregel.</text:p>
              <text:p text:style-name="al">D.          Cumulatie</text:p>
              <text:p text:style-name="al">In het geval dat een aanvrager in het tijdvak van twee jaar, gerekend vanaf de ontvangstdatum van de eerste aanvraag, vier aanvragen (of meer) indient voor een omgevingsvergunning bouwactiviteit, waarbij de bouwkosten meer dan € 50.000,- maar minder dan € 500.000,- (exclusief btw) bedragen, kan vanaf de vierde aanvraag voor een omgevingsvergunning-bouwactiviteit van dezelfde aanvrager een Bibob-onderzoek plaatsvinden. </text:p>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p text:style-name="al">a. een overheidsinstantie; </text:p>
              <text:p text:style-name="al">b. een semi-overheidsinstantie; </text:p>
              <text:p text:style-name="al">c. een toegelaten woningcorporatie, waarmee wordt bedoeld dat de woningcorporatie is toegelaten door de Minister van Volkshuisvesting conform artikel 19 van de Woningwet;</text:p>
              <text:p text:style-name="al">d. (rechts-) personen die bouwactiviteiten namens of in opdracht van een toegelaten woningcorporatie verrichten én worden gefinancierd uit de eigen middelen van de toegelaten woningcorporatie. </text:p>
              <text:p text:style-name="al"/>
            </text:section>
            <text:p text:style-name="hoofdstuk_bottom"/>
          </text:section>
          <text:section text:name="hoofdstuk_id1-3-2-2-4" text:style-name="hoofdstuk">
            <text:p text:style-name="hoofdstuk_kop"><text:span text:style-name="label">Hoofdstuk</text:span> <text:span text:style-name="nr">4</text:span> Omgevingsactiviteit Milieu </text:p>
            <text:section text:name="artikel_id1-3-2-2-4-2" text:style-name="artikel">
              <text:p text:style-name="artikel_kop_titel"><text:span text:style-name="artikel_kop_label">Artikel</text:span> <text:span text:style-name="artikel_kop_nr">4.1</text:span> Bibob-onderzoek bij een aanvraag voor een omgevingsvergunning milieuactiviteit</text:p>
              <text:p text:style-name="al">Uitvoering van het Bibob-onderzoek kan plaatsvinden bij een aanvraag voor een omgevingsvergunning milieubelastende activiteit (artikelen 5.1 en 5.2 Omgevingswet) waarbij sprake is van een of meerdere risicocategorieën genoemd in bijlage 1. </text:p>
              <text:p text:style-name="al"/>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artikelen 5.1 en 5.2 Omgevingswet) zal in beginsel geen Bibob-onderzoek plaatsvinden in het geval dat de aanvraag afkomstig is van: </text:p>
              <text:p text:style-name="al">a. een overheidsinstantie; </text:p>
              <text:p text:style-name="al">b. een semi-overheidsinstantie.</text:p>
              <text:p text:style-name="al"/>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1. Uitvoering van het Bibob-onderzoek vindt plaats bij alle verleende vergunningen waarop deze Beleidsregel van toepassing is, indien:</text:p>
              <text:p text:style-name="al">a. Er sprake is van een van de gevallen zoals benoemd in Hoofdstuk 9 van deze Beleidsregel;</text:p>
              <text:p text:style-name="al">b. Er sprake is van een situatie zoals bedoeld in artikel 5:37 lid 3 Omgevingswet (wijziging tenaamstelling vergunninghouder) en de activiteit(en) waar deze beschikking op ziet in Bijlage 1 van deze Beleidsregel zijn aangewezen als een risicocategorie en/of vallen binnen een in Bijlage 2 van deze Beleidsregel genoemd risicogebied;</text:p>
            </text:section>
            <text:section text:name="artikel_id1-3-2-2-5-3" text:style-name="artikel">
              <text:p text:style-name="artikel_kop_titel"><text:span text:style-name="artikel_kop_label">Artikel</text:span> <text:span text:style-name="artikel_kop_nr">5.2</text:span> </text:p>
              <text:p text:style-name="al">De gemeente kan een Bibob-onderzoek starten bij een verleende vergunning</text:p>
              <text:p text:style-name="al">a. Wanneer de verstrekte vergunning betrekking heeft op een activiteit die op basis van een daartoe genomen besluit van de gemeente na de verstrekking van de beschikking in Bijlage 1 is aangewezen als risicocategorie.</text:p>
              <text:p text:style-name="al">b. Wanneer de locatie waarop de verstrekte vergunning betrekking heeft is gelegen in een concreet bepaald gebied dat op basis van een daartoe genomen besluit van de gemeente na de verstrekking van de beschikking valt binnen een in Bijlage 2 genoemd risicogebied.</text:p>
              <text:p text:style-name="al"/>
            </text:section>
            <text:p text:style-name="hoofdstuk_bottom"/>
          </text:section>
          <text:section text:name="hoofdstuk_id1-3-2-2-6" text:style-name="hoofdstuk">
            <text:p text:style-name="hoofdstuk_kop"><text:span text:style-name="label">Hoofdstuk</text:span> <text:span text:style-name="nr">6</text:span> Subsidies </text:p>
            <text:section text:name="artikel_id1-3-2-2-6-2" text:style-name="artikel">
              <text:p text:style-name="artikel_kop_titel"><text:span text:style-name="artikel_kop_label">Artikel</text:span> <text:span text:style-name="artikel_kop_nr">6.1</text:span> Bibob-onderzoek bij subsidies</text:p>
              <text:p text:style-name="al">1. De gemeente kan een Bibob-onderzoek verrichten met betrekking tot een aanvraag om een subsidie dan wel een reeds verleende subsidie zoals bedoeld in de Algemene subsidieverordening.</text:p>
              <text:p text:style-name="al">2. De gemeente zal een Bibob-onderzoek starten met betrekking tot een aanvraag om een subsidie dan wel een reeds vastgestelde of verleende subsidie zoals bedoeld in de Algemene subsidieverordening wanneer sprake is van een van de gevallen zoals benoemd in Hoofdstuk 9 van deze Beleidsregel.</text:p>
              <text:p text:style-name="al"/>
              <text:p text:style-name="al">
              <text:span text:style-name="nadrukvet">
                <text:span text:style-name="nadrukcur">Privaatrechtelijke transacties</text:span>
              </text:span>
            </text:p>
            </text:section>
            <text:p text:style-name="hoofdstuk_bottom"/>
          </text:section>
          <text:section text:name="hoofdstuk_id1-3-2-2-7" text:style-name="hoofdstuk">
            <text:p text:style-name="hoofdstuk_kop"><text:span text:style-name="label">Hoofdstuk</text:span> <text:span text:style-name="nr">7</text:span> Vastgoed</text:p>
            <text:section text:name="artikel_id1-3-2-2-7-2" text:style-name="artikel">
              <text:p text:style-name="artikel_kop_titel"><text:span text:style-name="artikel_kop_label">Artikel</text:span> <text:span text:style-name="artikel_kop_nr">7.1</text:span> Toepassingsbereik bij vastgoedtransacties</text:p>
              <text:p text:style-name="al">1. De gemeente kan de Wet Bibob toepassen bij vastgoedtransacties waarbij de gemeente partij is. </text:p>
              <text:p text:style-name="al">2. Bij de start van de onderhandelingen daartoe, zal de gemeente de wederpartij schriftelijk in kennis stellen dat een Bibob-onderzoek deel kan uitmaken van de procedure. Een negatieve uitkomst van dit onderzoek kan leiden tot het niet sluiten van de vastgoedovereenkomst.</text:p>
              <text:p text:style-name="al">3. In de overeenkomst wordt een integriteitsclausule opgenomen, op basis waarvan kan worden overgegaan tot ontbinding, opzegging, vernietiging of opschorting van de overeenkomst bij een negatieve uitkomst van het Bibob-onderzoek.</text:p>
              <text:p text:style-name="al">4. De gemeente zal een Bibob onderzoek starten indien:</text:p>
              <text:p text:style-name="al">a. in de toekomst een aanvraag voor een beschikking zoals genoemd in deze beleidsregel nodig is, ongeacht of hiervoor een afzonderlijk Bibob-onderzoek zal worden uitgevoerd;</text:p>
              <text:p text:style-name="al">b. de beoogde contractspartij een bedrijfsstructuur heeft die aanleiding geeft voor een onderzoek;</text:p>
              <text:p text:style-name="al">c. het vastgoedobject gebruikt wordt of gebruikt gaat worden voor één of meerdere activiteiten die genoemd zijn in Bijlage 1 van deze beleidsregel en/of het object gesitueerd is in een in Bijlage 2 bij deze beleidsregel genoemd risicogebied;</text:p>
              <text:p text:style-name="al">d. het een beeldbepalend vastgoedobject betreft;</text:p>
              <text:p text:style-name="al">e. het een pand betreft met een specifieke (voormalige) overheidsfunctie; </text:p>
              <text:p text:style-name="al">f.     sprake is van een van de gevallen zoals benoemd in Hoofdstuk 9 van deze Beleidsregel. </text:p>
              <text:p text:style-name="al"/>
            </text:section>
            <text:section text:name="artikel_id1-3-2-2-7-3" text:style-name="artikel">
              <text:p text:style-name="artikel_kop_titel"><text:span text:style-name="artikel_kop_label">Artikel</text:span> <text:span text:style-name="artikel_kop_nr">7.2</text:span> Uitzonderingen</text:p>
              <text:p text:style-name="al">1. Bij een vastgoedtransactie zal in beginsel geen Bibob-onderzoek plaatsvinden, in het geval sprake is van een transactie met een van de volgende partijen:</text:p>
              <text:p text:style-name="al">a. Een overheidsinstantie</text:p>
              <text:p text:style-name="al">b. Een semi-overheidsinstantie</text:p>
              <text:p text:style-name="al">c. Een toegelaten woningcorporatie, waarmee wordt bedoeld dat de woningcorporatie is toegelaten door de Minister van Volkshuisvesting conform artikel 19 van de Woningwet</text:p>
              <text:p text:style-name="al"/>
            </text:section>
            <text:p text:style-name="hoofdstuk_bottom"/>
          </text:section>
          <text:section text:name="hoofdstuk_id1-3-2-2-8" text:style-name="hoofdstuk">
            <text:p text:style-name="hoofdstuk_kop"><text:span text:style-name="label">Hoofdstuk</text:span> <text:span text:style-name="nr">8</text:span> Overheidsopdrachten</text:p>
            <text:section text:name="artikel_id1-3-2-2-8-2" text:style-name="artikel">
              <text:p text:style-name="artikel_kop_titel"><text:span text:style-name="artikel_kop_label">Artikel</text:span> <text:span text:style-name="artikel_kop_nr">8.1</text:span> Toepassingsbereik bij overheidsopdrachten </text:p>
              <text:p text:style-name="al">1. De gemeente kan de Wet Bibob toepassen bij overheidsopdrachten zoals bedoeld in de Aanbestedingswet 2012, dan wel een overeenkomst zorg vanuit de Jeugdwet en/of de Wet maatschappelijke ondersteuning 2015. Dit conform inkoop- en aanbestedingsbeleid van de Gemeente Halderberge.</text:p>
              <text:p text:style-name="al">2. In de aanbestedingsdocumenten wordt opgenomen dat inschrijvende partijen er rekening mee moeten houden dat de gemeente, alvorens tot definitieve gunning wordt overgegaan, een Bibob onderzoek kan starten, dan wel advies kan inwinnen als bedoeld in artikel 9 lid 2 van de Wet Bibob. Dit onderzoek kan zich ook richten op eventuele onderaannemers.</text:p>
              <text:p text:style-name="al">3. In de aanbestedingsdocumenten wordt een integriteitsclausule opgenomen op basis waarvan kan worden overgegaan tot uitsluiting van de inschrijvende partij indien zich een van de situaties zoals bedoeld in artikel 9 tweede lid van de Wet Bibob voordoet danwel een situatie zoals bedoeld in artikel 10.3 van deze Beleidsregel.</text:p>
              <text:p text:style-name="al">4. In de conceptovereenkomst wordt een integriteitsclausule opgenomen waarin wordt aangegeven dat de overeenkomst kan worden ontbonden indien één van de situaties zoals bedoeld in artikel 9, tweede lid van de Wet Bibob zich voordoet.</text:p>
              <text:p text:style-name="al">5. De gemeente kan een Bibob-onderzoek starten indien de activiteit(en) waarop de overheidsopdracht ziet genoemd zijn in Bijlage 1 van deze beleidsregel en/of de opdracht wordt uitgevoerd in een gebied die in Bijlage 2 bij deze beleidsregel genoemd is als risicogebied. </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Algemene uitzonderingen</text:p>
            <text:section text:name="artikel_id1-3-2-2-9-2" text:style-name="artikel">
              <text:p text:style-name="artikel_kop_titel"><text:span text:style-name="artikel_kop_label"/> <text:span text:style-name="artikel_kop_nr"/> </text:p>
              <text:p text:style-name="al">In deze beleidsregel staat een aantal gevallen genoemd waarin de gemeente de Wet Bibob kan toepassen danwel in beginsel geen Bibob-onderzoek zal verrichten. Echter, kan de gemeente toch overgaan tot het starten van een Bibob-onderzoek indien:</text:p>
              <text:p text:style-name="al">a. er sprake is van ambtelijke informatie en/of informatie afkomstig van een van de partners uit het samenwerkingsverband RIEC;</text:p>
              <text:p text:style-name="al">b. er door het LBB een zogenaamde tip wordt gegeven als bedoeld in art. 11 van de Wet Bibob;</text:p>
              <text:p text:style-name="al">c. er door de Officier van Justitie gebruik wordt gemaakt van zijn tipfunctie bedoeld in art. 26 van de Wet Bibob.</text:p>
              <text:p text:style-name="al">d. er door een bestuursorgaan dat of een rechtspersoon met een overheidstaak die bevoegd is tot toepassing van de Wet Bibob, gebruik wordt gemaakt van zijn tipfunctie bedoeld in art. 26 van de Wet Bibob.</text:p>
              <text:p text:style-name="al"/>
            </text:section>
            <text:p text:style-name="hoofdstuk_bottom"/>
          </text:section>
          <text:section text:name="hoofdstuk_id1-3-2-2-10" text:style-name="hoofdstuk">
            <text:p text:style-name="hoofdstuk_kop"><text:span text:style-name="label">Hoofdstuk</text:span> <text:span text:style-name="nr">10</text:span> Weigeren volledig invullen Bibob-vragenformulieren</text:p>
            <text:section text:name="artikel_id1-3-2-2-10-2" text:style-name="artikel">
              <text:p text:style-name="artikel_kop_titel"><text:span text:style-name="artikel_kop_label">Artikel</text:span> <text:span text:style-name="artikel_kop_nr">10.1</text:span> Aanvraag beschikking</text:p>
              <text:p text:style-name="al">Bij een weigering om de Bibob-vragenformulieren (inclusief de gevraagde bescheiden) volledig ingevuld te retourneren, zal de aanvraag ingevolge artikel 4:5 van de Algemene wet bestuursrecht buiten behandeling worden gesteld.</text:p>
              <text:p text:style-name="al"/>
            </text:section>
            <text:section text:name="artikel_id1-3-2-2-10-3" text:style-name="artikel">
              <text:p text:style-name="artikel_kop_titel"><text:span text:style-name="artikel_kop_label">Artikel</text:span> <text:span text:style-name="artikel_kop_nr">10.2</text:span> Verleende beschikking</text:p>
              <text:p text:style-name="al">Bij verleende beschikkingen zal een weigering op grond van artikel 4 lid 1 van de Wet Bibob worden beschouwd als een ernstige mate van gevaar als bedoeld in artikel 3 van de Wet Bibob. De verstrekte beschikking kan als gevolg daarvan worden ingetrokken. </text:p>
              <text:p text:style-name="al"/>
            </text:section>
            <text:section text:name="artikel_id1-3-2-2-10-4" text:style-name="artikel">
              <text:p text:style-name="artikel_kop_titel"><text:span text:style-name="artikel_kop_label">Artikel</text:span> <text:span text:style-name="artikel_kop_nr">10.3</text:span> Vastgoed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 retourneren danwel de weigering om ingevolge artikel 12 lid 3 van de Wet Bibob aanvullende gegevens te verstrekken aan het LBB  leiden tot het niet sluiten van de vastgoedovereenkomst danwel het uitsluiten van de overheidsopdracht.</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1. De ‘Beleidsregel voor de toepassing van de Wet Bevordering integriteitsbeoordelingen door het openbaar bestuur 2019’, zoals vastgesteld op 3 september 2019, wordt ingetrokken op de dag dat de Beleidsregel voor de toepassing van de Wet Bibob gemeente Halderberge in werking treedt. </text:p>
              <text:p text:style-name="al">2. De Beleidsregel voor de toepassing van de Wet Bibob gemeente Halderberge treedt in werking op de eerste dag na bekendmaking </text:p>
              <text:p text:style-name="al">3. Deze beleidsregel kan worden aangehaald als “Beleidsregel Bibob gemeente Halderberge”. </text:p>
              <text:p text:style-name="al"/>
              <text:p text:style-name="al"/>
              <text:p text:style-name="al"/>
              <text:p text:style-name="al"> </text:p>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p text:style-name="al">Beleidsregel voor de toepassing van de Wet Bibob gemeente Halderberge</text:p>
          </text:section>
        </text:section>
        <text:section text:name="regeling-sluiting_id1-3-2-3" text:style-name="regeling-sluiting">
          <text:section text:name="ondertekening_id1-3-2-3-1">
            <text:p><text:span text:style-name="functie">Aldus vastgesteld op 14 oktober 2025</text:span></text:p>
            <text:p><text:span text:style-name="functie">door het college van burgemeester en wethouders van de gemeente Halderberge</text:span></text:p>
            <text:p><text:span text:style-name="functie">de secretaris,       de burgemeester,</text:span></text:p>
            <text:p><text:span text:style-name="functie"/></text:p>
            <text:p><text:span text:style-name="functie">Natacha van Eck      Anne Mulder</text:span></text:p>
            <text:p><text:span text:style-name="functie"/></text:p>
            <text:p><text:span text:style-name="functie">Aldus vastgesteld op 14 oktober 2025</text:span></text:p>
            <text:p><text:span text:style-name="functie">door de burgemeester van de gemeente Halderberge</text:span></text:p>
            <text:p><text:span text:style-name="functie">de burgemeester,</text:span></text:p>
            <text:p><text:span text:style-name="functie"/></text:p>
            <text:p><text:span text:style-name="functie">Anne Mulder</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In deze bijlage zijn categorieën bedrijven opgenomen, waarbij er een risico aanwezig is dat strafbare feiten worden gepleegd, dan wel dat de activiteiten van deze bedrijven worden gebruikt om onrechtmatig verkregen voordelen te benutten.</text:p>
          <text:p text:style-name="al">Risicocategorieën waarbij de gemeente Halderberge de Wet Bibob toepast of kan toepassen zoals omschreven in deze Beleidsregel:</text:p>
          <text:p text:style-name="al">• Afvalbewerkings- en verwerkingsbedrijven</text:p>
          <text:p text:style-name="al">• Afvalrecyclingbedrijven</text:p>
          <text:p text:style-name="al">• Autodemontagebedrijven</text:p>
          <text:p text:style-name="al">• Bedrijfsverzamelgebouwen</text:p>
          <text:p text:style-name="al">• Bedrijven in de transportsector</text:p>
          <text:p text:style-name="al">• Bedrijven waar wapens en munitie worden gebruikt en/of opgeslagen</text:p>
          <text:p text:style-name="al">• Belwinkels</text:p>
          <text:p text:style-name="al">• Dark stores</text:p>
          <text:p text:style-name="al">• Energieproducenten/-opslag (w.o. vergisters, windmolens, zonneparken, etc.)</text:p>
          <text:p text:style-name="al">• Fitnessbedrijven/sportscholen/ winkels die voornamelijk gericht zijn op de verkoop van voedingssupplementen</text:p>
          <text:p text:style-name="al">• Garageboxen/opslagruimtes</text:p>
          <text:p text:style-name="al">• Herstelinrichting voor motorvoertuigen (garagebedrijf)</text:p>
          <text:p text:style-name="al">• Horecabedrijven</text:p>
          <text:p text:style-name="al">• Hotels/pensions</text:p>
          <text:p text:style-name="al">• Huisvesting arbeidsmigranten</text:p>
          <text:p text:style-name="al">• Inrichtingen voor het reinigen van drukhouders, insluitsystemen, ketels, vaten, mobiele tanks, tankauto's, tank- of bulkcontainers</text:p>
          <text:p text:style-name="al">• Kamerverhuurbedrijven (alsmede omgevingsvergunningen voor kamerverhuur- en/ of logiespanden) </text:p>
          <text:p text:style-name="al">• Kappers/Barbershops/Nagelstudio's/Tattooshops</text:p>
          <text:p text:style-name="al">• Mestverwerkingsbedrijven </text:p>
          <text:p text:style-name="al">• Omzetten/splitsen van woningen/panden voor kamerverhuur of realisatie van (meerdere) woonruimten</text:p>
          <text:p text:style-name="al">• PGB-bureaus</text:p>
          <text:p text:style-name="al">• Prostitutie- en seksbedrijven, escortbedrijven, seksbioscopen, erotische massagesalons</text:p>
          <text:p text:style-name="al">• Private scholen</text:p>
          <text:p text:style-name="al">• Recreatieparken en jachthavens</text:p>
          <text:p text:style-name="al">• Reïntegratiebedrijven en/ of activiteiten</text:p>
          <text:p text:style-name="al">• Religieuze instellingen</text:p>
          <text:p text:style-name="al">• Ride outs motorclubs (of vergelijkbare evenementen)</text:p>
          <text:p text:style-name="al">• Sekswinkels</text:p>
          <text:p text:style-name="al">• Shisha-lounges</text:p>
          <text:p text:style-name="al">• Sloopbedrijven/asbestverwijderingsbedrijven</text:p>
          <text:p text:style-name="al">• Smartshops/headshops/giftshops</text:p>
          <text:p text:style-name="al">• Speelautomatenhallen/gamecenters</text:p>
          <text:p text:style-name="al">• Sporthallen en -complexen</text:p>
          <text:p text:style-name="al">• Transformatie kantoorpanden (naar woningen en/of kamers)</text:p>
          <text:p text:style-name="al">• Uitzendbureaus </text:p>
          <text:p text:style-name="al">• Vastgoedbedrijven</text:p>
          <text:p text:style-name="al">• Vechtsportgala’s (of vergelijkbare evenementen)</text:p>
          <text:p text:style-name="al">• (Intensieve) veehouderij (ook maneges)</text:p>
          <text:p text:style-name="al">• Verhuur en verkoop van transportmiddelen (auto's, (bestel)bussen, deelvoertuigen)</text:p>
          <text:p text:style-name="al">• Vuurwerkbranche</text:p>
          <text:p text:style-name="al">• Wellnesscentra (ook zonnestudio's, schoonheidssalons en massagesalons)</text:p>
          <text:p text:style-name="al">• Goud wisselkantoren</text:p>
          <text:p text:style-name="al">• Zorgbureaus en zorgaanbieders (inclusief aanbieden van zorgwoningen)</text:p>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p>
        </text:section>
        <text:section text:name="bijlage_id1-3-2-5" text:style-name="bijlage">
          <text:p text:style-name="bijlage_top"/>
          <text:p text:style-name="hoofdstuk_kop"><text:span text:style-name="label">Bijlage</text:span> <text:span text:style-name="nr">2:</text:span> Risicogebieden</text:p>
          <text:p text:style-name="al">De gemeente kan bepaalde gebieden aanwijzen waarbij het wenselijk is dat in dat gebied een Bibob-onderzoek wordt gestart indien sprake is van een aanvraag om een beschikking,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5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bstract">Beleidsregel voor de toepassing van de Wet Bibob gemeente Halderberge </meta:user-defined>
    <meta:user-defined meta:name="DCTERMS.alternative">Beleidsregel Bibob gemeente Halderberge</meta:user-defined>
    <dc:language>nl</dc:language>
    <meta:user-defined meta:name="OVERHEIDop.locatietype/OVERHEIDop.gebiedsmarkering">Gemeente</meta:user-defined>
    <meta:user-defined meta:name="DC.title">Beleidsregel voor de toepassing van de Wet Bibob gemeente Halderberge</meta:user-defined>
    <meta:user-defined meta:name="DCTERMS.W3CDTF/DCTERMS.available">2025-10-23</meta:user-defined>
    <meta:user-defined meta:name="DCTERMS.W3CDTF/OVERHEIDop.jaargang">2025</meta:user-defined>
    <meta:user-defined meta:name="OVERHEIDop.publicationIssue">458539</meta:user-defined>
    <meta:user-defined meta:name="OVERHEIDop.betreftRegeling">CVDR745762_1</meta:user-defined>
    <meta:user-defined meta:name="xs:date/OVERHEIDop.startdatum">2025-10-24</meta:user-defined>
    <meta:user-defined meta:name="OVERHEIDop.GmbID/DC.identifier">gmb-2025-458539</meta:user-defined>
    <meta:user-defined meta:name="OVERHEIDop.versieInformatie"/>
  </office:meta>
</office:document-meta>
</file>