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lmersstraat 138, 2513 SC 's-Gravenhage, Helmersstraat 140, 2513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inrichting Helmersstraat 138 en de sportschool Helmersstraat 140 door het wijzigen van de indeling, de brandcompartimentering en de gevels, het plaatsen van balkons aan de achtergevel, het plaatsen van zonnepanelen op het dak, het plaatsen van koekoeken bij de voor- en achtergevels, alsmede het splitsen tot 8 woningen</text:p>
            <text:p text:style-name="common-al"/>
            <text:p text:style-name="common-al">Ons kenmerk: VTH2025-211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lmersstraat 138, 2513 SC 's-Gravenhage, Helmersstraat 140, 2513 SC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5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78</meta:user-defined>
    <meta:user-defined meta:name="DCTERMS.abstract">het veranderen van de horeca-inrichting Helmersstraat 138 en de sportschool Helmersstraat 140 door het wijzigen van de indeling, de brandcompartimentering en de gevels, het plaatsen van balkons aan de achtergevel, het plaatsen van zonnepanelen op het dak, het plaatsen van koekoeken bij de voor- en 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elmersstraat 138, 2513 SC 's-Gravenhage, Helmersstraat 140, 2513 SC 's-Gravenhage</meta:user-defined>
    <meta:user-defined meta:name="OVERHEIDop.datumEindeReactietermijn">2025-12-04</meta:user-defined>
    <meta:user-defined meta:name="OVERHEIDop.terinzageleggingBG">https://www.digitale-inzage.nl/Den%20Haag/dossier/-Q-iv53likaKQ5o5tF0gRQ</meta:user-defined>
    <meta:user-defined meta:name="DCTERMS.W3CDTF/DCTERMS.available">2025-10-23</meta:user-defined>
    <meta:user-defined meta:name="DCTERMS.W3CDTF/OVERHEIDop.jaargang">2025</meta:user-defined>
    <meta:user-defined meta:name="OVERHEIDop.publicationIssue">458532</meta:user-defined>
    <meta:user-defined meta:name="OVERHEIDop.GmbID/DC.identifier">gmb-2025-458532</meta:user-defined>
    <meta:user-defined meta:name="OVERHEIDop.versieInformatie"/>
  </office:meta>
</office:document-meta>
</file>