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Struikstraat 19-H 106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houtopstand in de gemeenschappelijke binnentuin op de locatie t.h.v. Anton Struikstraat 19-H</text:p>
            <text:p text:style-name="common-al">Besluit: verleend</text:p>
            <text:p text:style-name="common-al">Besluit verzonden op: 20-10-2025</text:p>
            <text:p text:style-name="common-al">Zaakadres: Anton Struikstraat 19-H 1063HC Amsterdam</text:p>
            <text:p text:style-name="common-al">Zaaknummer: Z2025-036711</text:p>
            <text:p text:style-name="common-al">DSO-nummer: 2025082801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71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711</meta:user-defined>
    <meta:user-defined meta:name="DCTERMS.abstract">snoeien van 1 houtopstand in de gemeenschappelijke binnentuin op de locatie t.h.v. Anton Struikstraat 19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Struikstraat 19-H 1063H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31</meta:user-defined>
    <meta:user-defined meta:name="OVERHEIDop.GmbID/DC.identifier">gmb-2025-458531</meta:user-defined>
    <meta:user-defined meta:name="OVERHEIDop.versieInformatie"/>
  </office:meta>
</office:document-meta>
</file>