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Lentekriebels DLS op 5 en 6 april 2025 aan Molenstraat 6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Letste Stuyver, voor het organiseren van Lentekriebels DLS op 5 en 6 april 2025 op de Molenstraat 6 in Angeren <text:span text:style-name="nadrukcur">6687AN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85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Lentekriebels DLS op 5 en 6 april 2025 aan Molenstraat 6 te Anger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853</meta:user-defined>
    <meta:user-defined meta:name="OVERHEIDop.GmbID/DC.identifier">gmb-2025-45853</meta:user-defined>
    <meta:user-defined meta:name="OVERHEIDop.versieInformatie"/>
  </office:meta>
</office:document-meta>
</file>