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0-2025 hebben wij aanvraag reguliere omgevingsvergunning voor het kappen van bomen onder de hoogspanningsverbinding gelegen achter het perceel Oelerweg 4c 7495PW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5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264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0-2025 hebben wij aanvraag reguliere omgevingsvergunning voor het kappen van bomen onder de hoogspanningsverbinding gelegen achter het perceel Oelerweg 4c 7495PW Ambt Delden ontvang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14</meta:user-defined>
    <meta:user-defined meta:name="OVERHEIDop.GmbID/DC.identifier">gmb-2025-458514</meta:user-defined>
    <meta:user-defined meta:name="OVERHEIDop.versieInformatie"/>
  </office:meta>
</office:document-meta>
</file>