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veen, Hardenbergerweg/ Vasserdijk:  evenement Carnavalsfeest Langeve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Hardenbergerweg/  Vasserdijk</text:p>
            <text:p text:style-name="common-al">
            <text:span text:style-name="nadrukvet">Wat:</text:span> evenement Carnavalsfeest Langeveen 2026</text:p>
            <text:p text:style-name="common-al">
            <text:span text:style-name="nadrukvet">Wanneer:</text:span> van 5 t/m 7 februar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851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1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1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806</meta:user-defined>
    <meta:user-defined meta:name="DCTERMS.abstract">evenement Carnavalsfeest Langeveen 2026</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 Langeveen, Hardenbergerweg/ Vasserdijk:  evenement Carnavalsfeest Langeveen 2026</meta:user-defined>
    <meta:user-defined meta:name="DCTERMS.W3CDTF/DCTERMS.available">2025-10-28</meta:user-defined>
    <meta:user-defined meta:name="DCTERMS.W3CDTF/OVERHEIDop.jaargang">2025</meta:user-defined>
    <meta:user-defined meta:name="OVERHEIDop.publicationIssue">458512</meta:user-defined>
    <meta:user-defined meta:name="OVERHEIDop.GmbID/DC.identifier">gmb-2025-458512</meta:user-defined>
    <meta:user-defined meta:name="OVERHEIDop.versieInformatie"/>
  </office:meta>
</office:document-meta>
</file>