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disonstraat 16 2014KJ Haarlem, 0392-2024-0145768, het optrekken van de achterzijde van de woning, verzonden 3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68</meta:user-defined>
    <meta:user-defined meta:name="DCTERMS.abstract">het optrekken v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disonstraat 16 2014KJ Haarlem, 0392-2024-0145768, het optrekken van de achterzijde van de woning, verzonden 31-01-2025</meta:user-defined>
    <meta:user-defined meta:name="DCTERMS.W3CDTF/DCTERMS.available">2025-02-04</meta:user-defined>
    <meta:user-defined meta:name="DCTERMS.W3CDTF/OVERHEIDop.jaargang">2025</meta:user-defined>
    <meta:user-defined meta:name="OVERHEIDop.publicationIssue">45850</meta:user-defined>
    <meta:user-defined meta:name="OVERHEIDop.GmbID/DC.identifier">gmb-2025-45850</meta:user-defined>
    <meta:user-defined meta:name="OVERHEIDop.versieInformatie"/>
  </office:meta>
</office:document-meta>
</file>