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uitgebreid - Mobiel breken van bouw- en sloopafval, Spankerenseweg 57 in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Spankerenseweg 57 in Leuvenheim</text:p>
            <text:p text:style-name="common-al">Voor: Melding MBA uitgebreid - Mobiel breken van bouw- en sloopafval</text:p>
            <text:p text:style-name="common-al">zaakcode: ODV2024MAB0281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58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uitgebreid - Mobiel breken van bouw- en sloopafval, Spankerenseweg 57 in Leuvenheim</meta:user-defined>
    <meta:user-defined meta:name="DCTERMS.W3CDTF/DCTERMS.available">2025-01-06</meta:user-defined>
    <meta:user-defined meta:name="DCTERMS.W3CDTF/OVERHEIDop.jaargang">2025</meta:user-defined>
    <meta:user-defined meta:name="OVERHEIDop.publicationIssue">4585</meta:user-defined>
    <meta:user-defined meta:name="OVERHEIDop.GmbID/DC.identifier">gmb-2025-4585</meta:user-defined>
    <meta:user-defined meta:name="OVERHEIDop.versieInformatie"/>
  </office:meta>
</office:document-meta>
</file>