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 Kiwanis Maasduinenloop d.d. 02-11-2025, nabij Bleijenbeek 14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wanis Maasduinenloop d.d. 02-11-2025</text:p>
            <text:p text:style-name="common-al">· Besluitdatum: 20 oktober 2025</text:p>
            <text:p text:style-name="common-al">· Locatie: Bleijenbeek 14, 5851EE Afferden L</text:p>
            <text:p text:style-name="common-al">· Zaaknummer: Z2025-00000832</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849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2</meta:user-defined>
    <meta:user-defined meta:name="DCTERMS.abstract">Betreft: Evenementenvergunning verleend voor het organiseren van Kiwanis Maasduinenloop d.d. 02-11-2025, nabij Bleijenbeek 14 in Afferden L.</meta:user-defined>
    <dc:language>nl</dc:language>
    <meta:user-defined meta:name="OVERHEIDop.locatietype/OVERHEIDop.gebiedsmarkering">Punt</meta:user-defined>
    <meta:user-defined meta:name="DC.title">Besluit op aanvraag voor het organiseren van de Kiwanis Maasduinenloop d.d. 02-11-2025, nabij Bleijenbeek 14 in Afferden L.</meta:user-defined>
    <meta:user-defined meta:name="DCTERMS.W3CDTF/DCTERMS.available">2025-10-23</meta:user-defined>
    <meta:user-defined meta:name="DCTERMS.W3CDTF/OVERHEIDop.jaargang">2025</meta:user-defined>
    <meta:user-defined meta:name="OVERHEIDop.publicationIssue">458499</meta:user-defined>
    <meta:user-defined meta:name="OVERHEIDop.GmbID/DC.identifier">gmb-2025-458499</meta:user-defined>
    <meta:user-defined meta:name="OVERHEIDop.versieInformatie"/>
  </office:meta>
</office:document-meta>
</file>