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wijderen van de entree en bij het winkeloppervlak trekken, Huiswaarderplein 5 A, 1823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uiswaarderplein 5 A, 1823 CP Alkmaar<text:span text:style-name="nadrukvet">; </text:span>het verwijderen van de entree en bij het winkeloppervlak trekken</text:p>
            <text:p text:style-name="common-al">
            
          </text:p>
            <text:p text:style-name="common-al">Verzenddatum:  21-10-2025 </text:p>
            <text:p text:style-name="common-al">Zaaknummer: 000012331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49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3159</meta:user-defined>
    <dc:language>nl</dc:language>
    <meta:user-defined meta:name="OVERHEIDop.locatietype/OVERHEIDop.gebiedsmarkering">Punt</meta:user-defined>
    <meta:user-defined meta:name="DC.title">Omgevingsvergunning regulier Verleend: het verwijderen van de entree en bij het winkeloppervlak trekken, Huiswaarderplein 5 A, 1823 CP Alkmaar</meta:user-defined>
    <meta:user-defined meta:name="DCTERMS.W3CDTF/DCTERMS.available">2025-10-23</meta:user-defined>
    <meta:user-defined meta:name="DCTERMS.W3CDTF/OVERHEIDop.jaargang">2025</meta:user-defined>
    <meta:user-defined meta:name="OVERHEIDop.publicationIssue">458497</meta:user-defined>
    <meta:user-defined meta:name="OVERHEIDop.GmbID/DC.identifier">gmb-2025-458497</meta:user-defined>
    <meta:user-defined meta:name="OVERHEIDop.versieInformatie"/>
  </office:meta>
</office:document-meta>
</file>