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een Carnavalsfeest op 13, 14 en 15 februari 2026 op de locatie weiland tegenover Zwarte Kolkstraat 100, 7384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oktober 2025</text:p>
            <text:p text:style-name="common-al">Kenmerk: Z2025-0000215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849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9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9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153</meta:user-defined>
    <meta:user-defined meta:name="DCTERMS.abstract">weiland tegenover Zwarte Kolkstraat 100, 7384DE Wilp</meta:user-defined>
    <dc:language>nl</dc:language>
    <meta:user-defined meta:name="OVERHEIDop.locatietype/OVERHEIDop.gebiedsmarkering">Vlak</meta:user-defined>
    <meta:user-defined meta:name="DC.title">Aanvraag ontvangen voor het houden van een Carnavalsfeest op 13, 14 en 15 februari 2026 op de locatie weiland tegenover Zwarte Kolkstraat 100, 7384DE Wilp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496</meta:user-defined>
    <meta:user-defined meta:name="OVERHEIDop.GmbID/DC.identifier">gmb-2025-458496</meta:user-defined>
    <meta:user-defined meta:name="OVERHEIDop.versieInformatie"/>
  </office:meta>
</office:document-meta>
</file>