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 boom, thv Buizerdweg 99-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uizerdweg 99-101, Alkmaar<text:span text:style-name="nadrukvet">; </text:span>het kappen van 1 boom</text:p>
            <text:p text:style-name="common-al">
            
          </text:p>
            <text:p text:style-name="common-al">Datum ontvangst: 20-10-2025</text:p>
            <text:p text:style-name="common-al">Zaaknummer: 000012930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4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93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1 boom, thv Buizerdweg 99-101, Alkmaa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91</meta:user-defined>
    <meta:user-defined meta:name="OVERHEIDop.GmbID/DC.identifier">gmb-2025-458491</meta:user-defined>
    <meta:user-defined meta:name="OVERHEIDop.versieInformatie"/>
  </office:meta>
</office:document-meta>
</file>