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meerjarige evenementenvergunningen voor het jaar 2026, 2027 en 2028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text:p>
            <text:p text:style-name="last-al">vergunning verlenen die drie jaar achter elkaar gebruikt mag worden. De organisator van Nieuwjaarsduik Harderwijk, heeft aangegeven in aanmerking te willen komen voor een vergunning voor 2026, 2027 en 2028. Wilt u meer informatie over deze aanvraag of wilt u de aanvraag inzien, dan kunt u vanaf de dag na deze publicatie gedurende 4 weken mailen naar evenementen@harderwijk.nl of bellen naar mw. mr. E.J Grit, tel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4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gebruik van een meerjarige evenementenvergunningen voor het jaar 2026, 2027 en 2028 te Harderwijk</meta:user-defined>
    <meta:user-defined meta:name="DCTERMS.W3CDTF/DCTERMS.available">2025-10-23</meta:user-defined>
    <meta:user-defined meta:name="DCTERMS.W3CDTF/OVERHEIDop.jaargang">2025</meta:user-defined>
    <meta:user-defined meta:name="OVERHEIDop.publicationIssue">458490</meta:user-defined>
    <meta:user-defined meta:name="OVERHEIDop.GmbID/DC.identifier">gmb-2025-458490</meta:user-defined>
    <meta:user-defined meta:name="OVERHEIDop.versieInformatie"/>
  </office:meta>
</office:document-meta>
</file>