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dijsplein 1 109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-uitingen</text:p>
            <text:p text:style-name="common-al">Besluit: verleend</text:p>
            <text:p text:style-name="common-al">Besluit verzonden op: 20-10-2025</text:p>
            <text:p text:style-name="common-al">Zaakadres: Paradijsplein 1 1093NJ Amsterdam</text:p>
            <text:p text:style-name="common-al">Zaaknummer: Z2025-035666</text:p>
            <text:p text:style-name="common-al">DSO-nummer: 2025082100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66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666</meta:user-defined>
    <meta:user-defined meta:name="DCTERMS.abstract">plaatsen van reclame-uit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adijsplein 1 1093N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89</meta:user-defined>
    <meta:user-defined meta:name="OVERHEIDop.GmbID/DC.identifier">gmb-2025-458489</meta:user-defined>
    <meta:user-defined meta:name="OVERHEIDop.versieInformatie"/>
  </office:meta>
</office:document-meta>
</file>