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uitvoeren van onderhoud- en  herstelwerkzaamheden en restauratie aan de Penshalpoort (tussen Breestraat 101-103), Breestraat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50818</text:p>
            <text:p text:style-name="common-al">
            <text:span text:style-name="nadrukvet">Ingekomen:</text:span> 18-06-2025</text:p>
            <text:p text:style-name="common-al">
            <text:span text:style-name="nadrukvet">Locatie:</text:span> Breestraat Leiden</text:p>
            <text:p text:style-name="common-al">
            <text:span text:style-name="nadrukvet">Projectomschrijving:</text:span> het uitvoeren van onderhoud- en  herstelwerkzaamheden en restauratie aan de Penshalpoort (tussen Breestraat 101-10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0818</text:p>
            <text:p text:style-name="common-al">-uw naam, adres en telefoonnummer</text:p>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maar, binnen een termijn van zes weken na de dag waarop dit besluit ter inzage is gelegd, beroep ingesteld bij de rechtbank Den Haag Postbus 20302, 2500 EH Den Haag. Indien onverwijlde spoed - gelet op de betrokken belangen - het vereist, kan ook de Voorzieningenrechter van de rechtbank Den Haag worden verzocht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848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8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8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50818</meta:user-defined>
    <meta:user-defined meta:name="DCTERMS.abstract">het uitvoeren van onderhoud- en  herstelwerkzaamheden en restauratie aan de Penshalpoort (tussen Breestraat 101-1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werpbeschikking het uitvoeren van onderhoud- en  herstelwerkzaamheden en restauratie aan de Penshalpoort (tussen Breestraat 101-103), Breestraat Leiden</meta:user-defined>
    <meta:user-defined meta:name="OVERHEIDop.datumEindeReactietermijn">2025-12-10</meta:user-defined>
    <meta:user-defined meta:name="OVERHEIDop.terinzageleggingBG">https://mijnpublicaties.nl/Publicatie/327ed205-7d2d-456a-c965-08de00ae4d04</meta:user-defined>
    <meta:user-defined meta:name="DCTERMS.W3CDTF/DCTERMS.available">2025-10-30</meta:user-defined>
    <meta:user-defined meta:name="DCTERMS.W3CDTF/OVERHEIDop.jaargang">2025</meta:user-defined>
    <meta:user-defined meta:name="OVERHEIDop.publicationIssue">458487</meta:user-defined>
    <meta:user-defined meta:name="OVERHEIDop.GmbID/DC.identifier">gmb-2025-458487</meta:user-defined>
    <meta:user-defined meta:name="OVERHEIDop.versieInformatie"/>
  </office:meta>
</office:document-meta>
</file>