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Districtsstation Hessenbergweg/Hondsrugweg 11P, Amsterdam - het behandelen, regelen en meten van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Liander - Districtsstation Hessenbergweg/Hondsrugweg 11P te Amsterdam</text:p>
            <text:p text:style-name="common-al">Aanvrager: het behandelen, regelen en meten van aardgas.</text:p>
            <text:p text:style-name="common-al">Zaaknummer: 13812312</text:p>
            <text:p text:style-name="common-al">DSO nummer: 2025051600712</text:p>
            <text:p text:style-name="common-al">Ontvangstdatum melding: 16-05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1381231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2312</meta:user-defined>
    <meta:user-defined meta:name="DCTERMS.abstract">Liander - Districtsstation Hessenbergweg/Hondsrugweg 11P te Amsterda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verrichten milieubelastende activiteit - Districtsstation Hessenbergweg/Hondsrugweg 11P, Amsterdam - het behandelen, regelen en meten van aardga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74</meta:user-defined>
    <meta:user-defined meta:name="OVERHEIDop.GmbID/DC.identifier">gmb-2025-458474</meta:user-defined>
    <meta:user-defined meta:name="OVERHEIDop.versieInformatie"/>
  </office:meta>
</office:document-meta>
</file>