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tijdelijke verhuur perceel grond (geen bouwgrond) Trappenberg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Katwijk maakt hierbij bekend dat de gemeente Katwijk voornemens is om een perceel van ca. 3.500 m² grond gelegen aan de Trappenberglaan gedurende een periode van 5 maanden in de winter 2025-2026 te verhuren. North &amp; South B.V., als exploitant van strandhuisjes op het strand van de gemeente Katwijk, zal de grond tijdelijk huren voor de winteropslag van strandhuisjes.</text:p>
            <text:p text:style-name="last-al">De gemeente is derhalve voornemens het perceel tijdelijk te verhuren aan North &amp; South B.V. Indien u het niet eens bent met deze vervreemding, dient u binnen 20 kalenderdagen na dagtekening van deze publicatie een kort geding aanhangig te maken bij de rechtbank Den Haag. Wij verzoeken u ons dit binnen voornoemde termijn van 20 kalenderdagen schriftelijk mede te delen, bij voorkeur door het per e-mail opsturen van de conceptdagvaarding naar het volgende e-mailadres: <text:a xlink:href="mailto:vastgoed@katwijk.nl" xlink:type="simple"><text:span text:style-name="nadrukondlijn">vastgoed@katwijk.nl</text:span>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4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Bekendmaking voorgenomen tijdelijke verhuur perceel grond (geen bouwgrond) Trappenberglaan te Rijns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69</meta:user-defined>
    <meta:user-defined meta:name="OVERHEIDop.GmbID/DC.identifier">gmb-2025-458469</meta:user-defined>
    <meta:user-defined meta:name="OVERHEIDop.versieInformatie"/>
  </office:meta>
</office:document-meta>
</file>