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4 mei dodenherdenking op 4 mei 2025 aan Kerkstraat/Pannerdenseweg/Blauwe Hoek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ultureel Doornenburg, voor het organiseren van het evenement 4 mei dodenherdenking op 4 mei 2025 op de Kerkstraat/Pannerdenseweg/Blauwe Hoek in Doornenburg <text:span text:style-name="nadrukcur">6686B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8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het evenement 4 mei dodenherdenking op 4 mei 2025 aan Kerkstraat/Pannerdenseweg/Blauwe Hoek te Doornenbur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846</meta:user-defined>
    <meta:user-defined meta:name="OVERHEIDop.GmbID/DC.identifier">gmb-2025-45846</meta:user-defined>
    <meta:user-defined meta:name="OVERHEIDop.versieInformatie"/>
  </office:meta>
</office:document-meta>
</file>