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 van dode eik boom , Kaaldijk 9, 7261S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is een aanvraag ontvangen voor het kappen  van dode eik boom  op locatie Kaaldijk 9, 7261SC Ruurlo. De aanvraag is geregistreerd onder zaaknummer Z2025-00001614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84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14</meta:user-defined>
    <meta:user-defined meta:name="DCTERMS.abstract">Betreft: Aanvraag op locatie Kaaldijk 9, 7261SC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 van dode eik boom , Kaaldijk 9, 7261SC Ruur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58</meta:user-defined>
    <meta:user-defined meta:name="OVERHEIDop.GmbID/DC.identifier">gmb-2025-458458</meta:user-defined>
    <meta:user-defined meta:name="OVERHEIDop.versieInformatie"/>
  </office:meta>
</office:document-meta>
</file>