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1 ingetrokken aanvraag omgevingsvergunning van Oom Keesweg/Noorderdijkweg Wieringerwerf (Z-57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gestuurde boring</text:p>
            <text:p text:style-name="common-al">
            <text:span text:style-name="nadrukvet"> Locatie:</text:span> kruising Oom Keesweg/Noorderdijkweg Wieringerwerf</text:p>
            <text:p text:style-name="common-al">
            <text:span text:style-name="nadrukvet">Datum ingetrokken aanvraag:</text:span> 6 oktober 2025</text:p>
            <text:p text:style-name="last-al">
            <text:span text:style-name="nadrukvet">Zaaknummer: </text:span>Z-5724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5 week 41 ingetrokken aanvraag omgevingsvergunning van Oom Keesweg/Noorderdijkweg Wieringerwerf (Z-572490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5</meta:user-defined>
    <meta:user-defined meta:name="OVERHEIDop.GmbID/DC.identifier">gmb-2025-458455</meta:user-defined>
    <meta:user-defined meta:name="OVERHEIDop.versieInformatie"/>
  </office:meta>
</office:document-meta>
</file>