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splitsing naar 2 afzonderlijke bedrijfswoningen met elk eigen berdrijfsruimtes aan Zwarteweg 21, 8723 BL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Zwarteweg 21, 8723 BL Koudum CLZ-00105330 splitsing naar 2 afzonderlijke bedrijfswoningen met elk eigen berdrijfsruimtes (22-07-2025)</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845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5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5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105330</meta:user-defined>
    <meta:user-defined meta:name="DCTERMS.abstract">Verlengen beslistermijn aanvraag omgevingsvergunning voor splitsing naar 2 afzonderlijke bedrijfswoningen met elk eigen berdrijfsruimtes aan Zwarteweg 21, 8723 BL Koudum</meta:user-defined>
    <dc:language>nl</dc:language>
    <meta:user-defined meta:name="OVERHEIDop.locatietype/OVERHEIDop.gebiedsmarkering">Punt</meta:user-defined>
    <meta:user-defined meta:name="DC.title">Verlengen beslistermijn aanvraag omgevingsvergunning voor splitsing naar 2 afzonderlijke bedrijfswoningen met elk eigen berdrijfsruimtes aan Zwarteweg 21, 8723 BL Koudum</meta:user-defined>
    <meta:user-defined meta:name="DCTERMS.W3CDTF/DCTERMS.available">2025-10-23</meta:user-defined>
    <meta:user-defined meta:name="DCTERMS.W3CDTF/OVERHEIDop.jaargang">2025</meta:user-defined>
    <meta:user-defined meta:name="OVERHEIDop.publicationIssue">458454</meta:user-defined>
    <meta:user-defined meta:name="OVERHEIDop.GmbID/DC.identifier">gmb-2025-458454</meta:user-defined>
    <meta:user-defined meta:name="OVERHEIDop.versieInformatie"/>
  </office:meta>
</office:document-meta>
</file>