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derdijkstraat 82-H 1079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balkon op de nieuw te realiseren aanbouw</text:p>
            <text:p text:style-name="common-al">Zaakadres: Kinderdijkstraat 82-H 1079GN Amsterdam</text:p>
            <text:p text:style-name="common-al">Datum ontvangst: 08-10-2025</text:p>
            <text:p text:style-name="common-al">Zaaknummer: Z2025-042644</text:p>
            <text:p text:style-name="common-al">DSO-nummer: 2025100800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4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44</meta:user-defined>
    <meta:user-defined meta:name="DCTERMS.abstract">realiseren van een aanbouw met balkon op de nieuw te realiser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derdijkstraat 82-H 1079G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53</meta:user-defined>
    <meta:user-defined meta:name="OVERHEIDop.GmbID/DC.identifier">gmb-2025-458453</meta:user-defined>
    <meta:user-defined meta:name="OVERHEIDop.versieInformatie"/>
  </office:meta>
</office:document-meta>
</file>