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tijdelijk plaatsen van drie stuks zithuisjes op terras LUX, aan Mariënburg 39, 6511P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tijdelijk plaatsen van drie stuks zithuisjes op terras LUX aan Mariënburg 39, 6511PS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De tijdelijk termijn voor het plaatsen geldt vanaf 22 oktober 2025 tot en met 21 oktober 203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845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5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5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868</meta:user-defined>
    <meta:user-defined meta:name="DCTERMS.abstract">Betreft:  Besluit op locatie Mariënburg 39, 6511PS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tijdelijk plaatsen van drie stuks zithuisjes op terras LUX, aan Mariënburg 39, 6511PS Nijmegen</meta:user-defined>
    <meta:user-defined meta:name="OVERHEIDop.datumEindeReactietermijn">2025-12-02</meta:user-defined>
    <meta:user-defined meta:name="OVERHEIDop.terinzageleggingBG">https://jeleefomgeving.nl/inzien/001479179/a32ab2f7-0a9d-4e93-871f-1f994df6a6fb</meta:user-defined>
    <meta:user-defined meta:name="DCTERMS.W3CDTF/DCTERMS.available">2025-10-23</meta:user-defined>
    <meta:user-defined meta:name="DCTERMS.W3CDTF/OVERHEIDop.jaargang">2025</meta:user-defined>
    <meta:user-defined meta:name="OVERHEIDop.publicationIssue">458452</meta:user-defined>
    <meta:user-defined meta:name="OVERHEIDop.GmbID/DC.identifier">gmb-2025-458452</meta:user-defined>
    <meta:user-defined meta:name="OVERHEIDop.versieInformatie"/>
  </office:meta>
</office:document-meta>
</file>