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1364 - Gemeente Stadskanaal - Weigering omgevingsvergunning (reguliere procedure) voor het realiseren van een uitweg, Ambachtsstraat 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21 oktober 2025 een aanvraag voor een omgevingsvergunning is geweigerd vanwege  het veilig en doelmatig gebruik van de weg:</text:p>
            <text:p text:style-name="common-al">- Ambachtsstraat 11 in Stadskanaal, het realiseren van een uitweg.</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844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4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4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61364 </meta:user-defined>
    <dc:language>nl</dc:language>
    <meta:user-defined meta:name="OVERHEIDop.locatietype/OVERHEIDop.gebiedsmarkering">Adres</meta:user-defined>
    <meta:user-defined meta:name="DC.title">Z-25-161364 - Gemeente Stadskanaal - Weigering omgevingsvergunning (reguliere procedure) voor het realiseren van een uitweg, Ambachtsstraat 11 in Stadskanaal</meta:user-defined>
    <meta:user-defined meta:name="DCTERMS.W3CDTF/DCTERMS.available">2025-10-23</meta:user-defined>
    <meta:user-defined meta:name="DCTERMS.W3CDTF/OVERHEIDop.jaargang">2025</meta:user-defined>
    <meta:user-defined meta:name="OVERHEIDop.publicationIssue">458448</meta:user-defined>
    <meta:user-defined meta:name="OVERHEIDop.GmbID/DC.identifier">gmb-2025-458448</meta:user-defined>
    <meta:user-defined meta:name="OVERHEIDop.versieInformatie"/>
  </office:meta>
</office:document-meta>
</file>