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eind 46, 8561 JB Balk: verleende omgevingsvergunning verbouwen/uitbreiden van de woning. (Z.857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Weind 46, 8561 JB Balk reguliere procedure</text:span>
          </text:p>
            <text:p text:style-name="common-al">Op 17 oktober 2025 is een omgevingsvergunning verleend voor de De Weind 46, 8561 JB Balk. De vergunning omvat het verbouwen/uitbreiden van de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844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736</meta:user-defined>
    <dc:language>nl</dc:language>
    <meta:user-defined meta:name="OVERHEIDop.locatietype/OVERHEIDop.gebiedsmarkering">Punt</meta:user-defined>
    <meta:user-defined meta:name="DC.title">De Weind 46, 8561 JB Balk: verleende omgevingsvergunning verbouwen/uitbreiden van de woning. (Z.857736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41</meta:user-defined>
    <meta:user-defined meta:name="OVERHEIDop.GmbID/DC.identifier">gmb-2025-458441</meta:user-defined>
    <meta:user-defined meta:name="OVERHEIDop.versieInformatie"/>
  </office:meta>
</office:document-meta>
</file>