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uitbreiding met dierenverblijf en wijziging in dieraantal, Kromwijkerdijk 15, 3448HW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uitbreiding met dierenverblijf en wijziging in dieraantal, Kromwijkerdijk 15, 3448HW Woerden</text:span>
          </text:p>
            <text:p text:style-name="common-al">Burgemeester en wethouders maken bekend een besluit te hebben genomen op de aanvraag voor een omgevingsvergunning voor de uitbreiding met dierenverblijf en wijziging in dieraantal en huisvesting. Het besluit betreft:</text:p>
            <text:p text:style-name="common-al">Locatie: Kromwijkerdijk 15, 3448HW Woerden</text:p>
            <text:p text:style-name="common-al">Activiteit:</text:p>
            <text:list text:style-name="id1-3-2-1-1-5">
              <text:list-item text:style-override="id1-3-2-1-1-5-1">
                <text:number>•</text:number>
                <text:p text:style-name="al">Veehouderij</text:p>
              </text:list-item>
            </text:list>
            <text:p text:style-name="common-al">Ontvangstdatum aanvraag: 4 februari 2025</text:p>
            <text:p text:style-name="common-al">Zaaknummer: Z-2025-102422</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Woerden, postbus 45, 3440 AA Woerden. De termijn voor het indienen van een bezwaar start op de dag na bekendmaking en bedraagt 6 weken. Voor meer informatie over de procedure kunt u contact opnemen met de Omgevingsdienst regio Utrecht via <text:a xlink:href="mailto:info@odru.nl" xlink:type="simple">info@odru.nl </text:a>,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 </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5843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3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3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102422</meta:user-defined>
    <dc:language>nl</dc:language>
    <meta:user-defined meta:name="OVERHEIDop.locatietype/OVERHEIDop.gebiedsmarkering">Vlak</meta:user-defined>
    <meta:user-defined meta:name="DC.title">​​​​​​​​​​​​​​Kennisgeving besluit op Omgevingsvergunning uitbreiding met dierenverblijf en wijziging in dieraantal, Kromwijkerdijk 15, 3448HW Woerden</meta:user-defined>
    <meta:user-defined meta:name="OVERHEIDop.datumEindeReactietermijn">2025-12-04</meta:user-defined>
    <meta:user-defined meta:name="OVERHEIDop.terinzageleggingBG">https://jeleefomgeving.nl/inzien/851750126/6a1d2fb4-adc8-4443-bb98-22644d92601d</meta:user-defined>
    <meta:user-defined meta:name="DCTERMS.W3CDTF/DCTERMS.available">2025-10-23</meta:user-defined>
    <meta:user-defined meta:name="DCTERMS.W3CDTF/OVERHEIDop.jaargang">2025</meta:user-defined>
    <meta:user-defined meta:name="OVERHEIDop.publicationIssue">458439</meta:user-defined>
    <meta:user-defined meta:name="OVERHEIDop.GmbID/DC.identifier">gmb-2025-458439</meta:user-defined>
    <meta:user-defined meta:name="OVERHEIDop.versieInformatie"/>
  </office:meta>
</office:document-meta>
</file>