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an 16 oktober 2025 tot en met 16 oktober 2044 op het Bolwerk te Monnicke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 De Krokante Kar, Bolwerk Monnickendam</text:span>
          </text:p>
            <text:p text:style-name="common-al">De Gemeente Waterland heeft besloten een vergunning af te geven voor het innemen van een standplaats op het Bolwerk in Monnickendam van 16 oktober 2025 tot en met 16 oktober 2044.</text:p>
            <text:p text:style-name="common-al"> Het betreft de volgende activiteit:</text:p>
            <text:list text:style-name="id1-3-2-1-1-4">
              <text:list-item text:style-override="id1-3-2-1-1-4-1">
                <text:number>•</text:number>
                <text:p text:style-name="al">Verkopen van etenswaren en of producten</text:p>
              </text:list-item>
            </text:list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tot en met 24 november 2025 laten weten dat u het niet eens bent met de vergunning. Dit heet bezwaar maken. U kunt bezwaar maken als de vergunning tegen uw belangen ingaat. In deze periode kunt u ook de documenten met informatie over de vergunning opvragen. Voor informatie over het bekijken van de documenten of andere vragen kunt u contact met ons opnemen. Dit kan via het telefoonnummer (0299) 658 585.</text:p>
            <text:p text:style-name="common-al">Als u bezwaar wil make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Schrijf in uw bezwaarschrift ten minste:</text:p>
            <text:list text:style-name="id1-3-2-1-1-12">
              <text:list-item text:style-override="id1-3-2-1-1-12-1">
                <text:number>-</text:number>
                <text:p text:style-name="al">uw naam, adres en handtekening;</text:p>
              </text:list-item>
              <text:list-item text:style-override="id1-3-2-1-1-12-2">
                <text:number>-</text:number>
                <text:p text:style-name="al">een omschrijving van het besluit waar u bezwaar tegen maakt;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last-al">Digitaal indienen? Dit kan met een DigiD inlogcode. Bij een bezwaarschrift via <text:a xlink:href="http://www.waterland.nl/bezwaarschrift" xlink:type="simple">www.waterland.nl/bezwaarschrift</text:a> Bij een voorlopige voorziening via <text:a xlink:href="https://loket.rechtspraak.nl/Burgers/Digitaal%20procederen/33" xlink:type="simple">www.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843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3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43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an 16 oktober 2025 tot en met 16 oktober 2044 op het Bolwerk te Monnicken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437</meta:user-defined>
    <meta:user-defined meta:name="OVERHEIDop.GmbID/DC.identifier">gmb-2025-458437</meta:user-defined>
    <meta:user-defined meta:name="OVERHEIDop.versieInformatie"/>
  </office:meta>
</office:document-meta>
</file>