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0-2025 hebben wij een aanvraag reguliere omgevingsvergunning voor het kappen van een kastanje op het adres Nieuwe Sluisweg 1 7478R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843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2641</meta:user-defined>
    <meta:user-defined meta:name="DCTERMS.abstract">het kappen van een kastan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0-2025 hebben wij een aanvraag reguliere omgevingsvergunning voor het kappen van een kastanje op het adres Nieuwe Sluisweg 1 7478RE Diepenheim ontvangen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35</meta:user-defined>
    <meta:user-defined meta:name="OVERHEIDop.GmbID/DC.identifier">gmb-2025-458435</meta:user-defined>
    <meta:user-defined meta:name="OVERHEIDop.versieInformatie"/>
  </office:meta>
</office:document-meta>
</file>