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Amaliastraat 2, 4145 KZ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heeft de gemeente een aanvraag omgevingsvergunning (regulier) ontvangen voor het perceel Prinses Amaliastraat 2, 4145 KZ Schoonrewoerd. De aanvraag is geregistreerd onder zaaknummer OVR-2025-009305. De aanvraag betreft het verplaatsen van de hoofdingang van de achterzijde naar de voo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4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05</meta:user-defined>
    <dc:language>nl</dc:language>
    <meta:user-defined meta:name="OVERHEIDop.locatietype/OVERHEIDop.gebiedsmarkering">Punt</meta:user-defined>
    <meta:user-defined meta:name="DC.title">Ingekomen aanvraag omgevingsvergunning Prinses Amaliastraat 2, 4145 KZ Schoonrewoe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32</meta:user-defined>
    <meta:user-defined meta:name="OVERHEIDop.GmbID/DC.identifier">gmb-2025-458432</meta:user-defined>
    <meta:user-defined meta:name="OVERHEIDop.versieInformatie"/>
  </office:meta>
</office:document-meta>
</file>