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OPTOCHT SINTERKLAAS CROM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 St.-Lambertusstraat 2 Cromvoirt, optocht Sinterklaas Cromvoirt op 23-11-2025, Z25-296049.</text:p>
            <text:p text:style-name="tussenkopcur">De vergunning is verzonden op 20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84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- VERLEENDE EVENEMENTENVERGUNNING – OPTOCHT SINTERKLAAS CROMVOIRT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27</meta:user-defined>
    <meta:user-defined meta:name="OVERHEIDop.GmbID/DC.identifier">gmb-2025-458427</meta:user-defined>
    <meta:user-defined meta:name="OVERHEIDop.versieInformatie"/>
  </office:meta>
</office:document-meta>
</file>