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2 muurdoorbraken), van Deventerlaan 18, 2271 TX Voorburg - kenmerk 229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2 muurdoorbraken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42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5978</meta:user-defined>
    <dc:language>nl</dc:language>
    <meta:user-defined meta:name="OVERHEIDop.locatietype/OVERHEIDop.gebiedsmarkering">Punt</meta:user-defined>
    <meta:user-defined meta:name="DC.title">Omgevingsvergunning verleend voor het intern wijzigen van de woning (2 muurdoorbraken), van Deventerlaan 18, 2271 TX Voorburg - kenmerk 229597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24</meta:user-defined>
    <meta:user-defined meta:name="OVERHEIDop.GmbID/DC.identifier">gmb-2025-458424</meta:user-defined>
    <meta:user-defined meta:name="OVERHEIDop.versieInformatie"/>
  </office:meta>
</office:document-meta>
</file>