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nieuwen en vergroten van een woonhuis aan Niesenoort 2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nieuwen en vergroten van een woonhuis op locatie Niesenoort 2, 1141BM Monnickendam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6 nov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841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1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1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vernieuwen en vergroten van een woonhuis aan Niesenoort 2 te Monnicken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19</meta:user-defined>
    <meta:user-defined meta:name="OVERHEIDop.GmbID/DC.identifier">gmb-2025-458419</meta:user-defined>
    <meta:user-defined meta:name="OVERHEIDop.versieInformatie"/>
  </office:meta>
</office:document-meta>
</file>