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ouwmogelijkheden  aan Johan Willem Frisostraat 118, 8606 XH Sneek, Sneek (SNE00) C 1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bouwmogelijkheden  aan Johan Willem Frisostraat 118, 8606 XH Sneek, Sneek (SNE00) C 10873.</text:p>
            <text:p text:style-name="common-al">
            
          </text:p>
            <text:p text:style-name="common-al"/>
            <text:p text:style-name="common-al">Het besluit is verzonden op 21-10-2025. </text:p>
            <text:p text:style-name="common-al"/>
            <text:p text:style-name="common-al">Het zaaknummer is CLZ-0010633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84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335</meta:user-defined>
    <dc:language>nl</dc:language>
    <meta:user-defined meta:name="DC.title">Verleende omgevingsvergunning voor het wijzigen van de bouwmogelijkheden  aan Johan Willem Frisostraat 118, 8606 XH Sneek, Sneek (SNE00) C 10873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13</meta:user-defined>
    <meta:user-defined meta:name="OVERHEIDop.publicationIssue">458414</meta:user-defined>
    <meta:user-defined meta:name="OVERHEIDop.GmbID/DC.identifier">gmb-2025-458414</meta:user-defined>
    <meta:user-defined meta:name="OVERHEIDop.versieInformatie"/>
  </office:meta>
</office:document-meta>
</file>